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835d68" officeooo:paragraph-rsid="00835d6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835d6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ext_20_body" style:list-style-name="L1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T2" style:family="text">
      <style:text-properties officeooo:rsid="00835d68"/>
    </style:style>
    <style:style style:name="T3" style:family="text">
      <style:text-properties officeooo:rsid="0084bde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Советы родителям от учителя - дефектолога</text:h>
      <text:p text:style-name="P13">Помните ребенок – это личность и необходимо уважать его, не подавлять его желания и интересы, но в случае неадекватных желаний и интересов уметь найти мудрый выход из положения и объяснение.</text:p>
      <text:p text:style-name="P13"><text:span text:style-name="Strong_20_Emphasis">Если вы хотите иметь хорошие взаимоотношения с детьми, то следуйте следующим советам:</text:span></text:p>
      <text:p text:style-name="P13">1. Не балуйте ребенка, вы его этим портите. Не обязательно делать все, что запрашивает ребенок. Он просто испытывает вас.</text:p>
      <text:p text:style-name="P13">2. Не бойтесь быть твердыми с ребенком. Он предпочитает именно такой подход. Это позволяет ему определить свое место.</text:p>
      <text:p text:style-name="P13">3. Не отвечайте на глупые и бессмысленные вопросы. Если вы будете это делать, то вскоре обнаружите, что ребенок просто хочет, чтобы вы постоянно им занимались.</text:p>
      <text:p text:style-name="P13">4. Не позволяйте дурным привычкам привлекать к ребенку чрезмерную долю вашего внимания. Это только вдохновит его на их продолжение.</text:p>
      <text:p text:style-name="P13">5. Не делайте для ребенка и за ребенка то, что он в состоянии сделать для себя сам. Он может продолжать использовать вас в качестве прислуги.</text:p>
      <text:p text:style-name="P13">6. Не требуйте от ребенка немедленных объяснений, зачем он сделал то или иное. Он иногда и сам не знает, почему поступает так, а не иначе.</text:p>
      <text:p text:style-name="P13">7. Не подвергайте слишком большому испытанию его честность. Будучи запуганным, он легко превращается в лжеца.</text:p>
      <text:p text:style-name="P13">8. Пусть его страхи и опасения не вызывают у вас беспокойство. Иначе он будет бояться еще больше. Покажите ему, что такое мужество.</text:p>
      <text:p text:style-name="P13">9. Не давайте обещаний, которых вы не можете выполнить — это поколеблет его веру в вас.</text:p>
      <text:p text:style-name="P13">10. Не будьте непоследовательными. Это сбивает его с толку и заставляет упорнее пытаться во всех случаях оставить последнее слово за собой.</text:p>
      <text:p text:style-name="P13">11. Не придирайтесь к ребенку и не ворчите на него. Если вы будете это делать, то он будет вынужден защищаться, притворяясь глухим.</text:p>
      <text:p text:style-name="P13">12. Не пытайтесь читать ему наставления и нотации. Вы будете удивлены, открыв, как великолепно он знает, что такое хорошо и что такое плохо.</text:p>
      <text:p text:style-name="P13">13. Никогда даже не намекайте, что вы совершенны и непогрешимы. Это дает ему ощущение тщетности попыток сравняться с вами.</text:p>
      <text:p text:style-name="P13"><text:soft-page-break/>14. Не расстраивайтесь слишком сильно, когда ребенок говорит: «Я вас ненавижу». Он не имеет буквально это в виду. Он просто хочет, чтобы вы пожалели о том, что сделали ему.</text:p>
      <text:p text:style-name="P13">15. Не заставляйте ребенка чувствовать, что его проступки — смертный грех. Он имеет право делать ошибки, исправлять их и извлекать из них уроки. Но если вы будете его убеждать, что он ни на что не годен, то в будущем он, вообще, будет бояться  что-то делать, даже зная, что это правильно.</text:p>
      <text:p text:style-name="P13">16. Не забывайте, ребенок любит экспериментировать. Таким образом  он познает мир, поэтому, пожалуйста, смиритесь с этим.</text:p>
      <text:p text:style-name="P13">17. Не пытайтесь обсуждать его поведение в самый разгар конфликта. По некоторым объективным причинам его слух притупляется в это время, а его желание сотрудничать с вами становится намного слабее. Будет нормально, если вы предпримете определенные шаги, но поговорите с ним об этом несколько позже.</text:p>
      <text:p text:style-name="P13">18. Не поправляйте ребенка в присутствии посторонних людей. Он обратит гораздо большее внимание на ваше замечание, если вы скажете ему все спокойно с глазу на глаз.</text:p>
      <text:p text:style-name="P13">19. Не забывайте, что ребенок не может успешно развиваться без понимания и одобрения, но похвала, когда она честно заслужена, иногда все же забывается. А нагоняй, кажется, никогда.</text:p>
      <text:p text:style-name="P13">20. Дайте ребенку почувствовать  что он родился от вашей любви друг к другу, а не только от сексуального удовольствия. Ссоры между родителями травмируют психику ребенка.</text:p>
      <text:p text:style-name="P13">21. Если ребенок видит, что вы любите больше брата или сестру он вам не будет жаловаться. Он будет просто нападать на того, кому вы больше уделяете внимание и любви. В этом он видит справедливость.</text:p>
      <text:p text:style-name="P13">22. Ребенку интересен противоположный пол. Если вы это будете игнорировать и не объясните, как ему поступать, и что ему делать со своими чувствами, то ему об этом расскажут его сверстники и старшие ребята. Будет ли вам от этого спокойно?</text:p>
      <text:p text:style-name="P13">23. Не пытайтесь от ребенка отделаться, когда он задает откровенные вопросы. Если вы не будете на них отвечать, он, вообще, перестанет задавать их вам и будет искать информацию где-то на стороне.</text:p>
      <text:p text:style-name="P13">24. Ребенок чувствую, когда вам трудно и тяжело. Не прячьтесь от него. Дайте ему возможность пережить это вместе с вами. Когда вы доверяете ему — он будет доверять вам.</text:p>
      <text:p text:style-name="P13">25. Относитесь к ребенку так же, как вы относитесь к своим друзьям. Тогда он <text:soft-page-break/>станет вашим  другом. Запомните, что он учится, больше подражая примерам, а  не подвергаясь критике.</text:p>
      <text:p text:style-name="P13">26. Ребенку важно знать от вас что правильно, а что нет. Но более всего ему важно увидеть в ваших поступках подтверждение того, понимаете ли вы сами что правильно, а что нет.</text:p>
      <text:p text:style-name="P13">Помните! Ребенок поступает, делает так, как он видит! А не так, как он слышит. И сколько бы вы ему не говорили, что это или то, делать надо так, он будет делать так, как делаете это вы...</text:p>
      <text:p text:style-name="P13"><text:span text:style-name="Emphasis"><text:span text:style-name="Strong_20_Emphasis">Рекомендации дефектолога родителям:</text:span></text:span></text:p>
      <text:list xml:id="list2615384535" text:style-name="L1">
        <text:list-item>
          <text:p text:style-name="P12">Разговаривайте со своим ребёнком во время всех видов деятельности, таких как приготовление еды, уборка, одевание-раздевание, игра, прогулка и т.д. Говорите о том, что вы делаете, видите, что делает ребёнок, что делают другие люди и что видит ваш ребёнок. </text:p>
        </text:list-item>
        <text:list-item>
          <text:p text:style-name="P12">Говорите спокойно, в нормальном темпе, с интонацией. Говорите, используя ПРАВИЛЬНО построенные фразы, предложения. Ваше            предложение должно быть на 1 – 2 слова длиннее, чем у ребёнка. Если ваш ребёнок пока ещё изъясняется только однословными предложениями, то ваша фраза должна состоять из       2 слов. </text:p>
        </text:list-item>
        <text:list-item>
          <text:p text:style-name="P12">Задавайте ОТКРЫТЫЕ вопросы. Это будет стимулировать вашего ребёнка использовать несколько слов для ответа. Например, спрашивайте «Что он делает?» вместо «Он играет?». Если ребёнок затрудняется в ответе, задавая вопрос, используйте слово «или». Например: «Мальчик прыгает или бегает?» </text:p>
        </text:list-item>
        <text:list-item>
          <text:p text:style-name="P12">Выдерживайте временную паузу, чтобы у ребёнка была возможность говорить и отвечать на вопросы. </text:p>
        </text:list-item>
        <text:list-item>
          <text:p text:style-name="P12">Слушайте звуки и шумы, которые нас окружают. Скажите ребёнку: «Послушай, как лает собака, а вот шумит ветер» и т.д. А потом спросите «Что это?» Это может быть лай собаки, шум ветра, мотор самолета, шелест листвы, журчание ручейка? и т.д. </text:p>
        </text:list-item>
        <text:list-item>
          <text:p text:style-name="P12">Расскажите короткий рассказ, историю. Затем помогите ребёнку рассказать эту же историю Вам или кому-нибудь ещё. При затруднениях, задавайте ребёнку наводящие вопросы. </text:p>
        </text:list-item>
        <text:list-item>
          <text:p text:style-name="P12">Если ребёнок употребляет всего, лишь несколько слов в речи, помогайте ему обогащать свою речь новыми словами. Выберите 5-6 слов (части тела, игрушки, продукты) и назовите их ребёнку. Дайте ему возможность повторить эти слова. Не ожидайте, что ребёнок произнесет их отлично. Воодушевите ребёнка и продолжайте их заучивать. После того, как ребёнок произнес эти слова, введите 5-6 новых слов. Продолжайте добавлять слова до тех пор, пока ребёнок не узнает большинство предметов, окружающей жизни. Занимайтесь каждый день. </text:p>
        </text:list-item>
        <text:list-item>
          <text:p text:style-name="P12">Если ребёнок называет только одно слово, начните учить его коротким фразам. Используйте слова, которые ваш ребёнок знает. Добавьте цвет, размер, <text:soft-page-break/>действие. Например, если ребёнок говорит «мяч», последовательно научите его говорить «Большой мяч», «Катин мяч», «Круглый мяч» и т.д. </text:p>
        </text:list-item>
        <text:list-item>
          <text:p text:style-name="P14">Большинство занятий проводите в игровой форме. Работа с ребёнком должна активизировать речевое подражание, формировать элементы связной речи, развивать память и внимание. </text:p>
        </text:list-item>
      </text:list>
      <text:p text:style-name="P13"> <text:span text:style-name="Emphasis"><text:span text:style-name="Strong_20_Emphasis">Не забывайте: Развивайте ребёнка, играя с ним. Ваш ребёнок самый замечательный!</text:span>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1557248">
            <table:table-cell table:style-name="TableBox51558848" office:value-type="string">
              <text:p text:style-name="MP5"/>
            </table:table-cell>
            <table:table-cell table:style-name="TableBox515803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13T09:47:32.092164368</meta:creation-date>
    <dc:title>Default</dc:title>
    <meta:editing-cycles>4</meta:editing-cycles>
    <meta:editing-duration>PT1H29M33S</meta:editing-duration>
    <meta:generator>LibreOffice/7.0.6.2$Linux_X86_64 LibreOffice_project/00$Build-2</meta:generator>
    <dc:date>2024-03-20T09:11:26.086997720</dc:date>
    <meta:print-date>2024-03-13T14:08:33.050384104</meta:print-date>
    <meta:document-statistic meta:table-count="1" meta:image-count="0" meta:object-count="0" meta:page-count="4" meta:paragraph-count="51" meta:word-count="1126" meta:character-count="7249" meta:non-whitespace-character-count="6146"/>
  </office:meta>
</office:document-meta>
</file>